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mail"/><text:bookmark-start text:name="__RefHeading___preferences_mail_1"/><text:bookmark-start text:name="preferences_mail"/>Préférences Mail<text:bookmark-end text:name="__RefHeading___preferences_mail_1"/><text:bookmark-end text:name="preferences_mail"/></text:h>
      <text:p text:style-name="Text_20_body">Vous pouvez ici choisir toutes les options que vous souhaitez concernant la récéption et l’envoi de vos mails. Libre à vous donc 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mail</dc:title>
  </office:meta>
</office:document-meta>
</file>