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il_cal:mailthunderbird"/><text:bookmark-start text:name="__RefHeading___recevoir_les_mails_sur_son_pc_1"/><text:bookmark-start text:name="recevoir_les_mails_sur_son_pc"/>Recevoir les mails sur son PC<text:bookmark-end text:name="__RefHeading___recevoir_les_mails_sur_son_pc_1"/><text:bookmark-end text:name="recevoir_les_mails_sur_son_pc"/></text:h>
      <text:p text:style-name="Text_20_body">Si vous souhaitez recevoir vos message sur votre PC, sans passer par l'interface web de Zimbra, il est possible d'utiliser un client de messagerie comme le logiciel libre <text:a xlink:type="simple" xlink:href="https://www.thunderbird.net/fr/" text:style-name="Internet_20_link" text:visited-style-name="Visited_20_Internet_20_Link">Mozilla Thunderbird</text:a>.</text:p>
      <text:p text:style-name="Text_20_body">Une fois lancé, il faut ajouter un compte de messagerie existant et remplir les champs paramètres suivants :</text:p>
      <text:p text:style-name="Text_20_body"><draw:frame draw:style-name="media" draw:name="0" text:anchor-type="as-char" draw:z-index="0" svg:width="16.536458333333cm" svg:height="10.821458333333cm"><draw:image xlink:href="https://doc.zourit.net//lib/plugins/ckgedit/fckeditor/userfiles/image/outils/mail_cal/config-init-manuelle-thunderbird.png" xlink:type="simple" xlink:show="embed" xlink:actuate="onLoad"/></draw:frame></text:p>
      <text:list text:style-name="List_20_1" text:continue-numbering="false">
        <text:list-item>
          <text:p text:style-name="List_20_1_Content_First"> Nom complet : indiquez ce que vous voulez voir apparaitre comme nom d'expéditeur</text:p>
        </text:list-item>
        <text:list-item>
          <text:p text:style-name="List_20_1_Content"> Adresse électronique : <text:span text:style-name="Strong_20_Emphasis">mettre l'adresse email utilisée dans zourit.net</text:span></text:p>
        </text:list-item>
        <text:list-item>
          <text:p text:style-name="List_20_1_Content"> Mot de passe : <text:span text:style-name="Strong_20_Emphasis">celui de zourit.net</text:span></text:p>
        </text:list-item>
        <text:list-item>
          <text:p text:style-name="List_20_1_Content_Last"> Cliquer ensuite sur “<text:span text:style-name="Strong_20_Emphasis">Configuration manuelle</text:span>”</text:p>
        </text:list-item>
      </text:list>
      <text:p text:style-name="Text_20_body">Compléter ensuite les champs manuellement ou à partir des options proposées :</text:p>
      <text:p text:style-name="Text_20_body"><draw:frame draw:style-name="media" draw:name="1" text:anchor-type="as-char" draw:z-index="1" svg:width="23.442083333333cm" style:rel-width="100%" svg:height="11.1125cm" style:rel-height="scale"><draw:image xlink:href="https://doc.zourit.net//lib/plugins/ckgedit/fckeditor/userfiles/image/outils/mail_cal/config-thunderbird.png" xlink:type="simple" xlink:show="embed" xlink:actuate="onLoad"/></draw:frame></text:p>
      <text:p text:style-name="Text_20_body"><text:span text:style-name="Strong_20_Emphasis">Serveur entrant</text:span></text:p>
      <text:list text:style-name="List_20_1" text:continue-numbering="false">
        <text:list-item>
          <text:p text:style-name="List_20_1_Content_First"> IMAP : <text:span text:style-name="Strong_20_Emphasis">mail1.zourit.net</text:span></text:p>
        </text:list-item>
        <text:list-item>
          <text:p text:style-name="List_20_1_Content"> Port : <text:span text:style-name="Strong_20_Emphasis">993</text:span></text:p>
        </text:list-item>
        <text:list-item>
          <text:p text:style-name="List_20_1_Content"> SSL : <text:span text:style-name="Strong_20_Emphasis">SSL/TLS</text:span></text:p>
        </text:list-item>
        <text:list-item>
          <text:p text:style-name="List_20_1_Content"> Authentification : <text:span text:style-name="Strong_20_Emphasis">Mot de passe normal</text:span></text:p>
        </text:list-item>
        <text:list-item>
          <text:p text:style-name="List_20_1_Content_Last"> Identifiant : <text:span text:style-name="Strong_20_Emphasis">votre adresse e-mail complète</text:span></text:p>
        </text:list-item>
      </text:list>
      <text:p text:style-name="Text_20_body">Serveur sortant</text:p>
      <text:list text:style-name="List_20_1" text:continue-numbering="false">
        <text:list-item>
          <text:p text:style-name="List_20_1_Content_First"> SMTP : <text:span text:style-name="Strong_20_Emphasis">mail1.zourit.net</text:span></text:p>
        </text:list-item>
        <text:list-item>
          <text:p text:style-name="List_20_1_Content"> Port : <text:span text:style-name="Strong_20_Emphasis">465</text:span></text:p>
        </text:list-item>
        <text:list-item>
          <text:p text:style-name="List_20_1_Content"> SSL : <text:span text:style-name="Strong_20_Emphasis">SSL/TLS</text:span></text:p>
        </text:list-item>
        <text:list-item>
          <text:p text:style-name="List_20_1_Content"> Authentification : <text:span text:style-name="Strong_20_Emphasis">Mot de passe normal</text:span></text:p>
        </text:list-item>
        <text:list-item>
          <text:p text:style-name="List_20_1_Content_Last"> Identifiant : <text:span text:style-name="Strong_20_Emphasis">votre adresse e-mail complète</text:span></text:p>
        </text:list-item>
      </text:list>
      <text:p text:style-name="Text_20_body">Et cliquer aussitôt sur le bouton “<text:span text:style-name="Strong_20_Emphasis">Terminé</text:span>”.</text:p>
      <text:p text:style-name="Text_20_body">Une fenêtre d'ajout d'exception de certificat IMAP pour mail1.zourit.net:933 vous sera demandée : <text:span text:style-name="Strong_20_Emphasis">Autoriser l'exception</text:span>.</text:p>
      <text:p text:style-name="Text_20_body"><draw:frame draw:style-name="media" draw:name="2" text:anchor-type="as-char" draw:z-index="2" svg:width="14.684375cm" svg:height="13.229166666667cm"><draw:image xlink:href="https://doc.zourit.net//lib/plugins/ckgedit/fckeditor/userfiles/image/outils/mail_cal/thunderbird-exception-imap.png" xlink:type="simple" xlink:show="embed" xlink:actuate="onLoad"/></draw:frame></text:p>
      <text:p text:style-name="Text_20_body">Faites un envoi de test à une autre adresse et une autre fenêtre d'ajout d'exception de certificat SMTP pour mail1.zourit.net:465 vous sera demandée : <text:span text:style-name="Strong_20_Emphasis">Autoriser l'exception</text:span>.</text:p>
      <text:p text:style-name="Text_20_body"><draw:frame draw:style-name="media" draw:name="3" text:anchor-type="as-char" draw:z-index="3" svg:width="14.684375cm" svg:height="13.229166666667cm"><draw:image xlink:href="https://doc.zourit.net//lib/plugins/ckgedit/fckeditor/userfiles/image/outils/mail_cal/thunderbird-exception-smtp.png" xlink:type="simple" xlink:show="embed" xlink:actuate="onLoad"/></draw:frame></text:p>
      <text:p text:style-name="Text_20_body">C'est terminé, vous pourrez relever et envoyer des messages depuis votre logiciel Thunderbird.</text:p>
      <text:p text:style-name="Text_20_body">Attention, le protocole IMAP impose que chaque message supprimé dans Thunderbird le sera aussi dans votre messagerie, y compris dans Zimbra.</text:p>
      <text:p text:style-name="Text_20_body">Pour les autres logiciels de messagerie, le fonctionnement est globalement similaire.</text:p>
      <text:h text:style-name="Heading_20_2" text:outline-level="2"><text:bookmark-start text:name="__RefHeading___verification_des_exceptions_2"/><text:bookmark-start text:name="verification_des_exceptions"/>Vérification des exceptions<text:bookmark-end text:name="__RefHeading___verification_des_exceptions_2"/><text:bookmark-end text:name="verification_des_exceptions"/></text:h>
      <text:p text:style-name="Text_20_body">Pour vérifier que les exceptions ont bien été acceptées dans 5hunderbird, vous devriez les retrouver dans les préférences du logiciel comme ici :</text:p>
      <text:p text:style-name="Text_20_body"><draw:frame draw:style-name="media" draw:name="4" text:anchor-type="as-char" draw:z-index="4" svg:width="36.142083333333cm" style:rel-width="100%" svg:height="19.685cm" style:rel-height="scale"><draw:image xlink:href="https://doc.zourit.net//lib/plugins/ckgedit/fckeditor/userfiles/image/outils/mail_cal/preferences-thunderbird.png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_cal:mailthunderbird</dc:title>
  </office:meta>
</office:document-meta>
</file>