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depannage_navigateur"/><text:bookmark-start text:name="__RefHeading___depannage_navigateur_internet_1"/><text:bookmark-start text:name="depannage_navigateur_internet"/>Dépannage Navigateur Internet<text:bookmark-end text:name="__RefHeading___depannage_navigateur_internet_1"/><text:bookmark-end text:name="depannage_navigateur_internet"/></text:h>
      <text:p text:style-name="Text_20_body">Si votre messagerie se comporte bizarrement (fenêtre des messages vide…), il se peut que votre navigateur ait un problème de “cache” (mémoire locale du navigateur).</text:p>
      <text:p text:style-name="Text_20_body">Pour identifier si le problème vient bien de là, procéder comme suit :</text:p>
      <text:list text:style-name="Numbering_20_1" text:continue-numbering="false">
        <text:list-item>
          <text:p text:style-name="Numbering_20_1_Content_First"> Ouvrir une fenêtre de navigation privée</text:p>
        </text:list-item>
        <text:list-item>
          <text:p text:style-name="Numbering_20_1_Content"> Se connecter sur votre espace Zourit</text:p>
        </text:list-item>
        <text:list-item>
          <text:p text:style-name="Numbering_20_1_Content"> Vérifier que tout fonctionne correctement</text:p>
        </text:list-item>
        <text:list-item>
          <text:p text:style-name="Numbering_20_1_Content_Last"> Fermer cette fenêtre de navigation privée.</text:p>
        </text:list-item>
      </text:list>
      <text:p text:style-name="Text_20_body">Le mode “navigation privée” ne tient pas compte du cache existant et peut vous aider à vérifier que le problème vient bien de là.</text:p>
      <text:h text:style-name="Heading_20_2" text:outline-level="2"><text:bookmark-start text:name="__RefHeading___comment_le_resoudre_2"/><text:bookmark-start text:name="comment_le_resoudre"/>Comment le résoudre ?<text:bookmark-end text:name="__RefHeading___comment_le_resoudre_2"/><text:bookmark-end text:name="comment_le_resoudre"/></text:h>
      <text:p text:style-name="Text_20_body">Fermer votre navigateur (Firefox de préférences) et le ré-ouvrir sur une page qui n'est pas celle de Zourit.</text:p>
      <text:p text:style-name="Text_20_body">Ouvrir le menu “Burger” de votre navigateur (les trois tirets horizontaux à droite), et choisisez “historique” / “Effacer l'historique récent”.</text:p>
      <text:p text:style-name="Text_20_body">Dans les options proposées, indiquer :</text:p>
      <text:list text:style-name="List_20_1" text:continue-numbering="false">
        <text:list-item>
          <text:p text:style-name="List_20_1_Content_First"> période : tout</text:p>
        </text:list-item>
        <text:list-item>
          <text:p text:style-name="List_20_1_Content"> éléments à supprimer : décocher tout sauf “cache”.</text:p>
        </text:list-item>
        <text:list-item>
          <text:p text:style-name="List_20_1_Content"> Valider</text:p>
        </text:list-item>
        <text:list-item>
          <text:p text:style-name="List_20_1_Content_Last"> Retourner sur votre accès Zourit, tout doit être revenu opérationnel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depannage_navigateur</dc:title>
  </office:meta>
</office:document-meta>
</file>