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p text:style-name="Text_20_body"><text:bookmark text:name="outils:mail_cal:contacts_recherche"/>Pour faire vos recherce de contacts en choisissan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_cal:contacts_recherche</dc:title>
  </office:meta>
</office:document-meta>
</file>