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gestionasso:import_adherents"/><text:bookmark-start text:name="__RefHeading___import_d_adherents_1"/><text:bookmark-start text:name="import_d_adherents"/>Import d'adhérents<text:bookmark-end text:name="__RefHeading___import_d_adherents_1"/><text:bookmark-end text:name="import_d_adherents"/></text:h>
      <text:p text:style-name="Text_20_body">Il est possible d'importer des adherents depuis un tableau si les données sont bien structurées et bien exportées (format CSV spécifique).</text:p>
      <text:h text:style-name="Heading_20_2" text:outline-level="2"><text:bookmark-start text:name="__RefHeading___structure_des_donnees_2"/><text:bookmark-start text:name="structure_des_donnees"/>1. Structure des données<text:bookmark-end text:name="__RefHeading___structure_des_donnees_2"/><text:bookmark-end text:name="structure_des_donnees"/></text:h>
      <text:p text:style-name="Text_20_body">Il faut au préalable s'assurer deconnaitre tous les noms des champs de votre <text:a xlink:type="simple" xlink:href="https://doc.zourit.net/doku.php?id=outils:gestionasso:personnaliser_fiche" text:style-name="Internet_20_link" text:visited-style-name="Visited_20_Internet_20_Link">fiche membre</text:a>.</text:p>
      <text:p text:style-name="Text_20_body">Ces intitulés (nom unique) doivent correspondre aux en-tête de colonne de votre tableau, même si elles ne sont pas dans le même ordre.</text:p>
      <text:p text:style-name="Text_20_body">Aller dans <text:span text:style-name="Strong_20_Emphasis">Configuration</text:span> / <text:span text:style-name="Strong_20_Emphasis">Fiche des membres</text:span> pour voir ces colonnes.</text:p>
      <text:p text:style-name="Text_20_body"><draw:frame draw:style-name="media" draw:name="0" text:anchor-type="as-char" draw:z-index="0" svg:width="11.535833333333cm" svg:height="16.007291666667cm"><draw:image xlink:href="/var/www/dokuwiki/data/media/outils/gestionasso/import_donnes_nomunique.png" xlink:type="simple" xlink:show="embed" xlink:actuate="onLoad"/></draw:frame></text:p>
      <text:p text:style-name="Text_20_body">Elles doivent respecter le même format. Si une date est attendue, elle doit se trouver au format de date, idem pour une adresse e-mail ou un numéro de téléphone.</text:p>
      <text:p text:style-name="Text_20_body">Si la donnée de Garradin est considée comme <text:span text:style-name="Strong_20_Emphasis">obligatoire</text:span>, elle devra être présente dans votre tableau.</text:p>
      <text:p text:style-name="Text_20_body">La colonne “numero”  n'est pas indispensable et est gérée par Garradin.</text:p>
      <text:h text:style-name="Heading_20_2" text:outline-level="2"><text:bookmark-start text:name="__RefHeading___export_du_tableau_3"/><text:bookmark-start text:name="export_du_tableau"/>2. Export du tableau<text:bookmark-end text:name="__RefHeading___export_du_tableau_3"/><text:bookmark-end text:name="export_du_tableau"/></text:h>
      <text:p text:style-name="Text_20_body">Le tableau doit être exportée en CSV avec les contraintes suivantes :</text:p>
      <text:list text:style-name="List_20_1" text:continue-numbering="false">
        <text:list-item>
          <text:p text:style-name="List_20_1_Content_First"> Encodage = UTF-8</text:p>
        </text:list-item>
        <text:list-item>
          <text:p text:style-name="List_20_1_Content"> séparateur = virgule</text:p>
        </text:list-item>
        <text:list-item>
          <text:p text:style-name="List_20_1_Content_Last"> texte entre guillemets</text:p>
        </text:list-item>
      </text:list>
      <text:p text:style-name="Text_20_body">Utilisez <text:a xlink:type="simple" xlink:href="https://libreoffice.org/" text:style-name="Internet_20_link" text:visited-style-name="Visited_20_Internet_20_Link">LibreOffice Calc</text:a> (solution bureautique libre), « <text:span text:style-name="Strong_20_Emphasis">Fichier</text:span> » / « <text:span text:style-name="Strong_20_Emphasis">Enregistrer sous</text:span> » / et enregistrez-le sous un autre nom en laissant le « .csv » et en cochant la case « <text:span text:style-name="Strong_20_Emphasis">Editer les paramètres du filtre</text:span> » en bas à gauche : <text:line-break/>La fenêtre d’alerte suivante sera confirmée par « Utiliser le format Texte CSV ».</text:p>
      <text:p text:style-name="Text_20_body"><draw:frame draw:style-name="media" draw:name="1" text:anchor-type="as-char" draw:z-index="1" svg:width="19.499791666667cm" style:rel-width="100%" svg:height="5.87375cm" style:rel-height="scale"><draw:image xlink:href="https://doc.zourit.net//lib/plugins/ckgedit/fckeditor/userfiles/image/outils/gestionasso/libreoffice_export.png" xlink:type="simple" xlink:show="embed" xlink:actuate="onLoad"/></draw:frame></text:p>
      <text:p text:style-name="Text_20_body">Et enfin, les paramètres suivants seront choisis avant de « Valider » :</text:p>
      <text:list text:style-name="List_20_1" text:continue-numbering="false">
        <text:list-item>
          <text:p text:style-name="List_20_1_Content_First"> Jeu de caractères : Unicode (UTF-8)</text:p>
        </text:list-item>
        <text:list-item>
          <text:p text:style-name="List_20_1_Content"> Séparateur de champ : , (virgule)</text:p>
        </text:list-item>
        <text:list-item>
          <text:p text:style-name="List_20_1_Content"> Séparateur de chaîne de caractères : “ (guillements doubles)</text:p>
        </text:list-item>
        <text:list-item>
          <text:p text:style-name="List_20_1_Content_Last"> Ne pas oublier de cocher : [x] Mettre entre guillemets toutes les cellules de texte.</text:p>
        </text:list-item>
      </text:list>
      <text:p text:style-name="Text_20_body"><draw:frame draw:style-name="media" draw:name="2" text:anchor-type="as-char" draw:z-index="2" svg:width="16.298333333333cm" svg:height="9.04875cm"><draw:image xlink:href="https://doc.zourit.net//lib/plugins/ckgedit/fckeditor/userfiles/image/outils/gestionasso/libreoffice_export_options_csv.png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gestionasso:import_adherents</dc:title>
  </office:meta>
</office:document-meta>
</file>