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import_adherents"/><text:bookmark-start text:name="__RefHeading___import_d_adherents_1"/><text:bookmark-start text:name="import_d_adherents"/>Import d'adhérents<text:bookmark-end text:name="__RefHeading___import_d_adherents_1"/><text:bookmark-end text:name="import_d_adherents"/></text:h>
      <text:p text:style-name="Text_20_body">Il est possible d'importer des adherents depuis un tableur si les données sont bien structurées (format CSV spécifique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import_adherents</dc:title>
  </office:meta>
</office:document-meta>
</file>