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gestionasso:ajouter_adherents"/><text:bookmark-start text:name="__RefHeading___ajouter_des_adherent_e_s_1"/><text:bookmark-start text:name="ajouter_des_adherent_e_s"/>Ajouter des adhérent·e·s<text:bookmark-end text:name="__RefHeading___ajouter_des_adherent_e_s_1"/><text:bookmark-end text:name="ajouter_des_adherent_e_s"/></text:h>
      <text:p text:style-name="Text_20_body"><text:span text:style-name="Strong_20_Emphasis">Avant d'ajouter des membres</text:span> il est préférable de consacrer un peu de temps à la personnalisation d'une “fiche adhérents” pour choisir les informations qui seront stockées dans Garradin pour chaque adhérent·e. Il peut aussi être pertinent de se pencher sur les catégories d'adhérent·e·s, ainsi que sur les cotisations.</text:p>
      <text:p text:style-name="Text_20_body">Le menu “<text:span text:style-name="Strong_20_Emphasis">Membres</text:span>” / <text:span text:style-name="Strong_20_Emphasis">Ajouter</text:span> permet d'ajouter les informations pour un nouvel adhérent. Les informations obligatoires sont à remplir.</text:p>
      <text:p text:style-name="Text_20_body"><draw:frame draw:style-name="media" draw:name="0" text:anchor-type="as-char" draw:z-index="0" svg:width="10.583333333333cm" svg:height="11.853333333333cm"><draw:image xlink:href="/var/www/dokuwiki/data/media/outils/gestionasso/ajouter_adherent.png" xlink:type="simple" xlink:show="embed" xlink:actuate="onLoad"/></draw:frame></text:p>
      <text:p text:style-name="Text_20_body">Vous pouvez aussi choisir d'affecter un mot de passe pour que l'adhérent puisse se connecter à Garradin et modifier des informations de contact (adresse, téléphone…). Il est important au moment de sa création de choisir dans quelle catégorie sera inscrit l'adhérent·e.</text:p>
      <text:p text:style-name="Text_20_body"><draw:frame draw:style-name="media" draw:name="1" text:anchor-type="as-char" draw:z-index="1" svg:width="10.583333333333cm" svg:height="6.588125cm"><draw:image xlink:href="/var/www/dokuwiki/data/media/outils/gestionasso/ajouter_categ_adherent.png" xlink:type="simple" xlink:show="embed" xlink:actuate="onLoad"/></draw:frame></text:p>
      <text:p text:style-name="Text_20_body">L'onglet “<text:span text:style-name="Strong_20_Emphasis">Modifier</text:span>” vous permettra de modifier ces informations.</text:p>
      <text:p text:style-name="Text_20_body">L'onglet “<text:span text:style-name="Strong_20_Emphasis">Suivi des cotisations</text:span>” vous permet d'enregistrer une cotisation que vous aurez définir pour cette adéhrent. Il est possible d'enregistrer automatiquement cette cotisation en comptabilité si vous l'avez paramétré de cette manière dans la <text:span text:style-name="Strong_20_Emphasis">Configuration</text:span>.</text:p>
      <text:p text:style-name="Text_20_body"><draw:frame draw:style-name="media" draw:name="2" text:anchor-type="as-char" draw:z-index="2" svg:width="13.229166666667cm" svg:height="7.064375cm"><draw:image xlink:href="/var/www/dokuwiki/data/media/outils/gestionasso/voir_adherent.png" xlink:type="simple" xlink:show="embed" xlink:actuate="onLoad"/></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gestionasso:ajouter_adherents</dc:title>
  </office:meta>
</office:document-meta>
</file>