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cloud:webdav_erreurs_windows"/><text:bookmark-start text:name="__RefHeading___en_cas_d_erreur_de_connexion_en_webdav_avec_windows_1"/><text:bookmark-start text:name="en_cas_d_erreur_de_connexion_en_webdav_avec_windows"/>En cas d'erreur de connexion en webdav avec Windows<text:bookmark-end text:name="__RefHeading___en_cas_d_erreur_de_connexion_en_webdav_avec_windows_1"/><text:bookmark-end text:name="en_cas_d_erreur_de_connexion_en_webdav_avec_windows"/></text:h>
      <text:p text:style-name="Text_20_body">Ces problèmles sont ponctuels, selon les versions de Windows :</text:p>
      <text:h text:style-name="Heading_20_2" text:outline-level="2"><text:bookmark-start text:name="__RefHeading___premiere_solution_en_cas_d_erreur_windows_7_8_et_10_2"/><text:bookmark-start text:name="premiere_solution_en_cas_d_erreur_windows_7_8_et_10"/>1. Première solution en cas d'erreur (Windows 7, 8 et 10)<text:bookmark-end text:name="__RefHeading___premiere_solution_en_cas_d_erreur_windows_7_8_et_10_2"/><text:bookmark-end text:name="premiere_solution_en_cas_d_erreur_windows_7_8_et_10"/></text:h>
      <text:p text:style-name="Text_20_body">Pour les Windows, voici <text:a xlink:type="simple" xlink:href="https://www.it-connect.fr/connexion-en-webdav-a-owncloud-sous-windows/#III_Optimiser_les_performances_de_WebDAV" text:style-name="Internet_20_link" text:visited-style-name="Visited_20_Internet_20_Link">une solution</text:a> si une erreur survient lors de la tentative de montage :</text:p>
      <text:p text:style-name="Text_20_body">Modifier les clefs de registre :</text:p>
      <text:p text:style-name="Preformatted_20_Text"><text:line-break/>HKEY_LOCAL_MACHINE\SYSTEM\CurrentControlSet\Services\WebClient\Parameters<text:line-break/></text:p>
      <text:p text:style-name="Text_20_body">double-cliquez sur l'entrée <text:span text:style-name="Strong_20_Emphasis">BasicAuthLevel</text:span> et mettre la valeur à <text:span text:style-name="Strong_20_Emphasis">2</text:span> (Documenter dans la <text:a xlink:type="simple" xlink:href="https://sabre.io/dav/clients/windows/" text:style-name="Internet_20_link" text:visited-style-name="Visited_20_Internet_20_Link">doc du module Sabre de Nextcloud</text:a>) (ou <text:a xlink:type="simple" xlink:href="https://www.justegeek.fr/monter-webdav-windows-8/" text:style-name="Internet_20_link" text:visited-style-name="Visited_20_Internet_20_Link">ailleurs</text:a> et sur <text:a xlink:type="simple" xlink:href="https://www.it-connect.fr/connexion-en-webdav-a-owncloud-sous-windows/" text:style-name="Internet_20_link" text:visited-style-name="Visited_20_Internet_20_Link">d'autres références</text:a>)</text:p>
      <text:p text:style-name="Text_20_body">Rajouter au même endroit une nouvelle clef de registre :</text:p>
      <text:list text:style-name="List_20_1" text:continue-numbering="false">
        <text:list-item>
          <text:p text:style-name="List_20_1_Content_First"> Entrée de Clef de type <text:span text:style-name="Strong_20_Emphasis">DWORD 32 bits</text:span></text:p>
        </text:list-item>
        <text:list-item>
          <text:p text:style-name="List_20_1_Content_Last"> <text:span text:style-name="Strong_20_Emphasis">UseBasicAuth</text:span>  : 1 (et non UserBasicAuth)</text:p>
        </text:list-item>
      </text:list>
      <text:h text:style-name="Heading_20_2" text:outline-level="2"><text:bookmark-start text:name="__RefHeading___cas_ou_la_cause_de_l_erreur_est_affichee_3"/><text:bookmark-start text:name="cas_ou_la_cause_de_l_erreur_est_affichee"/>2. Cas où la cause de l'erreur est affichée<text:bookmark-end text:name="__RefHeading___cas_ou_la_cause_de_l_erreur_est_affichee_3"/><text:bookmark-end text:name="cas_ou_la_cause_de_l_erreur_est_affichee"/></text:h>
      <text:h text:style-name="Heading_20_3" text:outline-level="3"><text:bookmark-start text:name="__RefHeading___a._nom_de_reseau_introuvable_4"/><text:bookmark-start text:name="a._nom_de_reseau_introuvable"/>a. "Nom de réseau introuvable"<text:bookmark-end text:name="__RefHeading___a._nom_de_reseau_introuvable_4"/><text:bookmark-end text:name="a._nom_de_reseau_introuvable"/></text:h>
      <text:p text:style-name="Text_20_body">Lorsque le montage webdav échoue avec l'erreur suivante : <text:line-break/>Windows ne peut pas accéder <text:a xlink:type="simple" xlink:href="https://cloud.cemea.org/remote.php/webdav" text:style-name="Internet_20_link" text:visited-style-name="Visited_20_Internet_20_Link">https://cloud.cemea.org/remote.php/webdav</text:a> Erreur : <text:span text:style-name="Strong_20_Emphasis">0x80070043 - Nom de réseau introuvable.</text:span></text:p>
      <text:p text:style-name="Text_20_body"><text:span text:style-name="Strong_20_Emphasis">La (Une solution) solution</text:span></text:p>
      <text:p text:style-name="Text_20_body">Ouvrir les services Windows (rechercher services.msc), chercher le service “<text:span text:style-name="Source_20_Text">Webclient</text:span>” (dans l'ordre alphabétique)</text:p>
      <text:p text:style-name="Text_20_body">Faire “<text:span text:style-name="Strong_20_Emphasis">Propriétés</text:span>”, puis dans le menu déroulant “<text:span text:style-name="Strong_20_Emphasis">Démarrage</text:span>”, choisir “<text:span text:style-name="Strong_20_Emphasis">Automatique</text:span>” à la place de Manuel. Et cliquer sur “Démarrer” si le service n'est pas démarré.</text:p>
      <text:p text:style-name="Text_20_body">Tester à nouveau d'accéder au lecteur réseau ou de recréer le point de montage webdav. Sinon, redémarrer le PC et recréer le point de montage s'il n'est pas présent.</text:p>
      <text:p text:style-name="Text_20_body">NB : il est possible d'activer cette fonctionnalité avec la commande Powershel (avec droits administrateur) :</text:p>
      <text:p text:style-name="Preformatted_20_Text"><text:line-break/>Get-Service (pour voir les services et leur état)<text:line-break/>Set-Service WebClient -StartupType Automatic<text:line-break/>Stop-Service WebClient<text:line-break/>Start-Service WebClient<text:line-break/></text:p>
      <text:h text:style-name="Heading_20_3" text:outline-level="3"><text:bookmark-start text:name="__RefHeading___b._un_peripherique_attache_au_systeme_ne_fonctionne_pas_correctement_5"/><text:bookmark-start text:name="b._un_peripherique_attache_au_systeme_ne_fonctionne_pas_correctement"/>b. "Un périphérique attaché au système ne fonctionne pas correctement"<text:bookmark-end text:name="__RefHeading___b._un_peripherique_attache_au_systeme_ne_fonctionne_pas_correctement_5"/><text:bookmark-end text:name="b._un_peripherique_attache_au_systeme_ne_fonctionne_pas_correctement"/></text:h>
      <text:p text:style-name="Text_20_body">Microsoft (voir <text:a xlink:type="simple" xlink:href="https://docs.microsoft.com/en-us/iis/publish/using-webdav/using-the-webdav-redirector#004" text:style-name="Internet_20_link" text:visited-style-name="Visited_20_Internet_20_Link">toutes les clefs webdav</text:a>) propose <text:a xlink:type="simple" xlink:href="https://support.microsoft.com/fr-fr/help/912152/you-cannot-access-a-webdav-web-folder-from-a-windows-based-client-comp" text:style-name="Internet_20_link" text:visited-style-name="Visited_20_Internet_20_Link">cette solution</text:a> en modifiant une autre clef de registre (lancer regedit en tant qu'administrateur):</text:p>
      <text:list text:style-name="List_20_1" text:continue-numbering="false">
        <text:list-item>
          <text:p text:style-name="List_20_1_Content_First"> <text:span text:style-name="Strong_20_Emphasis">HKEY_LOCAL_MACHINE\SYSTEM\CurrentControlSet\Services\WebClient\Parameters\</text:span></text:p>
        </text:list-item>
        <text:list-item>
          <text:p text:style-name="List_20_1_Content"> Clef : <text:span text:style-name="Source_20_Text">FileAttributesLimitInBytes</text:span>  (Type de données : DWORD)</text:p>
        </text:list-item>
        <text:list-item>
          <text:p text:style-name="List_20_1_Content_Last"> Valeur par défaut : <text:span text:style-name="Source_20_Text">1000000</text:span>  (en décimal (1 Mo))</text:p>
        </text:list-item>
      </text:list>
      <text:p text:style-name="Text_20_body"><text:span text:style-name="Strong_20_Emphasis">Changer la valeur</text:span>  en 20 000 000 (20 Mo)</text:p>
      <text:h text:style-name="Heading_20_3" text:outline-level="3"><text:bookmark-start text:name="__RefHeading___c._un_peripherique_attache_au_systeme_ne_fonctionne_pas_correctement_6"/><text:bookmark-start text:name="c._un_peripherique_attache_au_systeme_ne_fonctionne_pas_correctement"/>c. "Un périphérique attaché au système ne fonctionne pas correctement"<text:bookmark-end text:name="__RefHeading___c._un_peripherique_attache_au_systeme_ne_fonctionne_pas_correctement_6"/><text:bookmark-end text:name="c._un_peripherique_attache_au_systeme_ne_fonctionne_pas_correctement"/></text:h>
      <text:p text:style-name="Text_20_body"><text:a xlink:type="simple" xlink:href="https://wiki.seedbox.fr/index.php/Utiliser_Webdav" text:style-name="Internet_20_link" text:visited-style-name="Visited_20_Internet_20_Link">Autre astuce</text:a> trouvée : Modifier la valeur de cette clef dans :</text:p>
      <text:list text:style-name="List_20_1" text:continue-numbering="false">
        <text:list-item>
          <text:p text:style-name="List_20_1_Content_First"> <text:span text:style-name="Strong_20_Emphasis">HKEY_LOCAL_MACHINE\SYSTEM\CurrentControlSet\Services\WebClient\Parameters</text:span></text:p>
        </text:list-item>
        <text:list-item>
          <text:p text:style-name="List_20_1_Content"> Clef : <text:span text:style-name="Source_20_Text">FileSizeLimitInBytes</text:span>  (Type de données : Décimale)</text:p>
        </text:list-item>
        <text:list-item>
          <text:p text:style-name="List_20_1_Content_Last"> Valeur à modifier : <text:span text:style-name="Source_20_Text">50000000</text:span>  (50 Mo)</text:p>
        </text:list-item>
      </text:list>
      <text:p text:style-name="Text_20_body">Et redémarrer le PC.</text:p>
      <text:p text:style-name="Text_20_body">Pour note : Une autre clef est suggérée dans un forum : FileSizeLimitInBytes : 4294967295 (ffffffff en hexadecimal). Mais juste pour le noter.</text:p>
      <text:h text:style-name="Heading_20_2" text:outline-level="2"><text:bookmark-start text:name="__RefHeading___utiliser_un_logiciel_client_webdav_dedie_7"/><text:bookmark-start text:name="utiliser_un_logiciel_client_webdav_dedie"/>3. Utiliser un logiciel client webdav dédié<text:bookmark-end text:name="__RefHeading___utiliser_un_logiciel_client_webdav_dedie_7"/><text:bookmark-end text:name="utiliser_un_logiciel_client_webdav_dedie"/></text:h>
      <text:p text:style-name="Text_20_body">Si aucune des solutions précédentes ne fonctionne, il est possible d'utiliser un logiciel. Mais aucun n'est libre et gratuit.</text:p>
      <text:p text:style-name="Text_20_body">Le premier logiciel “Raidrive” a été utilisé et donne satisfaction.</text:p>
      <text:list text:style-name="List_20_1" text:continue-numbering="false">
        <text:list-item>
          <text:p text:style-name="List_20_1_Content_First"> <text:a xlink:type="simple" xlink:href="https://www.raidrive.com/" text:style-name="Internet_20_link" text:visited-style-name="Visited_20_Internet_20_Link">Raidrive : </text:a>freeware gratuit si usage restreint (2400 € / an / 100 users), un peu de publicité.</text:p>
        </text:list-item>
        <text:list-item>
          <text:p text:style-name="List_20_1_Content"> <text:a xlink:type="simple" xlink:href="http://directnet-drive.net/webdav.php" text:style-name="Internet_20_link" text:visited-style-name="Visited_20_Internet_20_Link">Directnet-drive.net</text:a> (interface un peu ancien) : freeware gratuit. qualité variable.</text:p>
        </text:list-item>
        <text:list-item>
          <text:p text:style-name="List_20_1_Content"> <text:a xlink:type="simple" xlink:href="https://mountainduck.io/" text:style-name="Internet_20_link" text:visited-style-name="Visited_20_Internet_20_Link">Mountainduck</text:a> : client payant complémentaire à Cyberduck (libre). de qualité correcte. Synchro locale posible. (2000 € / 100).</text:p>
        </text:list-item>
        <text:list-item>
          <text:p text:style-name="List_20_1_Content"> <text:a xlink:type="simple" xlink:href="https://nextcloud.com/blog/nextcloud-introduces-virtual-drive-in-desktop-client-to-simplify-desktop-integration/" text:style-name="Internet_20_link" text:visited-style-name="Visited_20_Internet_20_Link">Nextcloud Desktop Virtual Drive</text:a> (en développement par Nextcloud)</text:p>
        </text:list-item>
        <text:list-item>
          <text:p text:style-name="List_20_1_Content"> <text:a xlink:type="simple" xlink:href="https://www.netdrive.net/" text:style-name="Internet_20_link" text:visited-style-name="Visited_20_Internet_20_Link">Netdrive</text:a> : payant ( 3000 € / 100 users)</text:p>
        </text:list-item>
        <text:list-item>
          <text:p text:style-name="List_20_1_Content_Last"> <text:a xlink:type="simple" xlink:href="https://webdrive.com/" text:style-name="Internet_20_link" text:visited-style-name="Visited_20_Internet_20_Link">Webdrive</text:a> : payant (2000 € / 100 users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cloud:webdav_erreurs_windows</dc:title>
  </office:meta>
</office:document-meta>
</file>