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Footer">
      <style:text-properties officeooo:rsid="00175a7c" officeooo:paragraph-rsid="0019434b"/>
    </style:style>
    <style:style style:name="P2" style:family="paragraph" style:parent-style-name="Subtitle">
      <style:text-properties fo:color="#a91079" style:font-name="Ubuntu2" fo:font-size="18pt" fo:font-weight="bold" officeooo:rsid="0019434b" officeooo:paragraph-rsid="0019434b" style:font-name-asian="Bitstream Vera Sans1" style:font-size-asian="18pt" style:font-name-complex="Bitstream Vera Sans1" style:font-size-complex="18pt"/>
    </style:style>
    <style:style style:name="P3" style:family="paragraph" style:parent-style-name="Text_20_body">
      <style:text-properties style:font-name="Carlito" fo:language="fr" fo:country="FR" officeooo:rsid="0019434b" officeooo:paragraph-rsid="0019434b"/>
    </style:style>
    <style:style style:name="P4" style:family="paragraph" style:parent-style-name="Text_20_body">
      <style:text-properties officeooo:paragraph-rsid="0019434b"/>
    </style:style>
    <style:style style:name="T1" style:family="text">
      <style:text-properties officeooo:rsid="001c77e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cloud:smartphone_client"/><text:bookmark-start text:name="__RefHeading___le_cloud_sur_smatphone_ou_tablette_1"/><text:bookmark-start text:name="le_cloud_sur_smatphone_ou_tablette"/>Le cloud sur smatphone ou tablette.<text:bookmark-end text:name="__RefHeading___le_cloud_sur_smatphone_ou_tablette_1"/><text:bookmark-end text:name="le_cloud_sur_smatphone_ou_tablette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cloud:smartphone_client</dc:title>
  </office:meta>
</office:document-meta>
</file>