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fichiersdisparus"/><text:bookmark-start text:name="__RefHeading___retrouver_des_fichiers_disparus_1"/><text:bookmark-start text:name="retrouver_des_fichiers_disparus"/>Retrouver des fichiers disparus<text:bookmark-end text:name="__RefHeading___retrouver_des_fichiers_disparus_1"/><text:bookmark-end text:name="retrouver_des_fichiers_disparus"/></text:h>
      <text:p text:style-name="Text_20_body">Si vous constatez que des fichiers ont disparau, voici plusieurs méthodes pour les retrouver</text:p>
      <text:h text:style-name="Heading_20_2" text:outline-level="2"><text:bookmark-start text:name="__RefHeading___chercher_dans_la_corbeille_2"/><text:bookmark-start text:name="chercher_dans_la_corbeille"/>Chercher dans la corbeille<text:bookmark-end text:name="__RefHeading___chercher_dans_la_corbeille_2"/><text:bookmark-end text:name="chercher_dans_la_corbeille"/></text:h>
      <text:p text:style-name="Text_20_body">Lorsqu'un fichier a été supprimé (accidentellement ou volontairement) il est placé par défaut dans la Corbeille (Fichiers supprimés).</text:p>
      <text:p text:style-name="Text_20_body">Vous pouvez donc vous rendre dans cet espace pour voir les fichiers que vous avez supprimés.</text:p>
      <text:p text:style-name="Text_20_body">Cependant si quelqu'un d'autre a supprimé des fichiers qui se trouvaient dans un espace partagé par un compte comme (ex : le compte qui contient les données du cloud de votre structure), il vaut mieux :</text:p>
      <text:list text:style-name="Numbering_20_1" text:continue-numbering="false">
        <text:list-item>
          <text:p text:style-name="Numbering_20_1_Content_First"> Ouvrir une fenêtre de navigation privée</text:p>
        </text:list-item>
        <text:list-item>
          <text:p text:style-name="Numbering_20_1_Content"> Se connecter avec ce compte dans votre espace Zourit</text:p>
        </text:list-item>
        <text:list-item>
          <text:p text:style-name="Numbering_20_1_Content"> Vous rendre dans l'outil “Mes fichiers” (Cloud)</text:p>
        </text:list-item>
        <text:list-item>
          <text:p text:style-name="Numbering_20_1_Content"> Se reconnecter avec ce compte commun “cloud”</text:p>
        </text:list-item>
        <text:list-item>
          <text:p text:style-name="Numbering_20_1_Content"> Vous rendre dans la partie “fichier supprimés” en bas à gauche pour voir les fichiers supprimés.</text:p>
        </text:list-item>
        <text:list-item>
          <text:p text:style-name="Numbering_20_1_Content"> Il est possible de restaurer des dossiers supprimés. Attention, des dossiers ne pourront pas être restaurés si le lieu de restauration a été lui-même supprimé.</text:p>
        </text:list-item>
        <text:list-item>
          <text:p text:style-name="Numbering_20_1_Content_Last"> Il est possible de télécharger manuellement les fichiers supprimés et de les recopier où vous le souhaitez</text:p>
        </text:list-item>
      </text:list>
      <text:h text:style-name="Heading_20_2" text:outline-level="2"><text:bookmark-start text:name="__RefHeading___voir_dans_l_activite_du_cloud_3"/><text:bookmark-start text:name="voir_dans_l_activite_du_cloud"/>Voir dans l'Activité du Cloud<text:bookmark-end text:name="__RefHeading___voir_dans_l_activite_du_cloud_3"/><text:bookmark-end text:name="voir_dans_l_activite_du_cloud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fichiersdisparus</dc:title>
  </office:meta>
</office:document-meta>
</file>