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cloud:collabora"/><text:bookmark-start text:name="__RefHeading___collabora_1"/><text:bookmark-start text:name="collabora"/>Collabora<text:bookmark-end text:name="__RefHeading___collabora_1"/><text:bookmark-end text:name="collabora"/></text:h>
      <text:p text:style-name="Text_20_body">Collabora est votre éditeur de texte en ligne qui vous permet, avec d'autres utilisateurs, d'écrire en même temps sur un même document partagé.
Pour ce faire, dans un dossier que vous avez partagé, créez y vos document, fichier texte, feuille de calcule, présentation… Les utilisateurs à qui vous avez partagé ce dossier peuvent écrire en même temps que vous dans ces documents.</text:p>
      <text:h text:style-name="Heading_20_1" text:outline-level="1"><text:bookmark-start text:name="__RefHeading___collaborer_avec_un_fichier_texte_2"/><text:bookmark-start text:name="collaborer_avec_un_fichier_texte"/>1) Collaborer avec un fichier texte<text:bookmark-end text:name="__RefHeading___collaborer_avec_un_fichier_texte_2"/><text:bookmark-end text:name="collaborer_avec_un_fichier_texte"/></text:h>
      <text:p text:style-name="Text_20_body">Si vous avez besoin d'un endroit où un groupe de personne peuvent copier/coller…, il peut vous être très utile.</text:p>
      <text:p text:style-name="Text_20_body">Son enregistrement est automatique à chaque modification.</text:p>
      <text:p text:style-name="Text_20_body"><draw:frame draw:style-name="media" draw:name="0" text:anchor-type="as-char" draw:z-index="0" svg:width="10.583333333333cm" svg:height="10.583333333333cm"><draw:image xlink:href="/var/www/dokuwiki/data/media/collabora_texte.png" xlink:type="simple" xlink:show="embed" xlink:actuate="onLoad"/></draw:frame></text:p>
      <text:p text:style-name="Text_20_body"><draw:frame draw:style-name="media" draw:name="1" text:anchor-type="as-char" draw:z-index="1" svg:width="10.583333333333cm" svg:height="10.583333333333cm"><draw:image xlink:href="/var/www/dokuwiki/data/media/collabora_texte1.png" xlink:type="simple" xlink:show="embed" xlink:actuate="onLoad"/></draw:frame></text:p>
      <text:h text:style-name="Heading_20_1" text:outline-level="1"><text:bookmark-start text:name="__RefHeading___collaborer_avec_un_document_3"/><text:bookmark-start text:name="collaborer_avec_un_document"/>2) Collaborer avec un document<text:bookmark-end text:name="__RefHeading___collaborer_avec_un_document_3"/><text:bookmark-end text:name="collaborer_avec_un_document"/></text:h>
      <text:p text:style-name="Text_20_body">Si vous avez besoin de mise en forme, des puces, couleurs, images…, ce document est très pratique pour ces genres de choses</text:p>
      <text:p text:style-name="Text_20_body"><draw:frame draw:style-name="media" draw:name="2" text:anchor-type="as-char" draw:z-index="2" svg:width="10.583333333333cm" svg:height="10.583333333333cm"><draw:image xlink:href="/var/www/dokuwiki/data/media/collabora_document.png" xlink:type="simple" xlink:show="embed" xlink:actuate="onLoad"/></draw:frame></text:p>
      <text:p text:style-name="Text_20_body"><draw:frame draw:style-name="media" draw:name="3" text:anchor-type="as-char" draw:z-index="3" svg:width="10.583333333333cm" svg:height="10.583333333333cm"><draw:image xlink:href="/var/www/dokuwiki/data/media/collabora_document2.png" xlink:type="simple" xlink:show="embed" xlink:actuate="onLoad"/></draw:frame></text:p>
      <text:h text:style-name="Heading_20_1" text:outline-level="1"><text:bookmark-start text:name="__RefHeading___collaborer_avec_une_feuille_de_calcule_4"/><text:bookmark-start text:name="collaborer_avec_une_feuille_de_calcule"/>3) Collaborer avec une feuille de calcule<text:bookmark-end text:name="__RefHeading___collaborer_avec_une_feuille_de_calcule_4"/><text:bookmark-end text:name="collaborer_avec_une_feuille_de_calcule"/></text:h>
      <text:p text:style-name="Text_20_body">Pour effectuer des calcules, utiliser des signes…, vous pouvez très bien utilisez cette feuille de calcule, elle fait exactement la même chose que excel</text:p>
      <text:p text:style-name="Text_20_body"><draw:frame draw:style-name="media" draw:name="4" text:anchor-type="as-char" draw:z-index="4" svg:width="10.583333333333cm" svg:height="10.583333333333cm"><draw:image xlink:href="/var/www/dokuwiki/data/media/collabora_feuille_de_calc.png" xlink:type="simple" xlink:show="embed" xlink:actuate="onLoad"/></draw:frame></text:p>
      <text:p text:style-name="Text_20_body"><draw:frame draw:style-name="media" draw:name="5" text:anchor-type="as-char" draw:z-index="5" svg:width="10.583333333333cm" svg:height="10.583333333333cm"><draw:image xlink:href="/var/www/dokuwiki/data/media/collabora_feuille_de_calc2.png" xlink:type="simple" xlink:show="embed" xlink:actuate="onLoad"/></draw:frame></text:p>
      <text:h text:style-name="Heading_20_1" text:outline-level="1"><text:bookmark-start text:name="__RefHeading___collaborer_avec_un_diapo_5"/><text:bookmark-start text:name="collaborer_avec_un_diapo"/>4) Collaborer avec un diapo<text:bookmark-end text:name="__RefHeading___collaborer_avec_un_diapo_5"/><text:bookmark-end text:name="collaborer_avec_un_diapo"/></text:h>
      <text:p text:style-name="Text_20_body">Pour faire votre présentation en commun, présenter votre travail, cours…, elle peut vous facilité la vie </text:p>
      <text:p text:style-name="Text_20_body"><draw:frame draw:style-name="media" draw:name="6" text:anchor-type="as-char" draw:z-index="6" svg:width="10.583333333333cm" svg:height="10.583333333333cm"><draw:image xlink:href="/var/www/dokuwiki/data/media/collabora_presentation.png" xlink:type="simple" xlink:show="embed" xlink:actuate="onLoad"/></draw:frame></text:p>
      <text:p text:style-name="Text_20_body"><draw:frame draw:style-name="media" draw:name="7" text:anchor-type="as-char" draw:z-index="7" svg:width="10.583333333333cm" svg:height="10.583333333333cm"><draw:image xlink:href="/var/www/dokuwiki/data/media/collabora_presentation1.png" xlink:type="simple" xlink:show="embed" xlink:actuate="onLoad"/></draw:frame></text:p>
      <text:p text:style-name="Text_20_body">Vous pouvez par la suite les télécharger, trouver une version antérieure, repartag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cloud:collabora</dc:title>
  </office:meta>
</office:document-meta>
</file>