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benevalibre:accueil"/><text:bookmark-start text:name="__RefHeading___benevalibre_ou_la_valorisation_du_benevolat_1"/><text:bookmark-start text:name="benevalibre_ou_la_valorisation_du_benevolat"/>Bénévalibre ou la valorisation du bénévolat<text:bookmark-end text:name="__RefHeading___benevalibre_ou_la_valorisation_du_benevolat_1"/><text:bookmark-end text:name="benevalibre_ou_la_valorisation_du_benevolat"/></text:h>
      <text:p text:style-name="Text_20_body">Bénévalibre est un outil intégré à Zourit qui vise à permettre aux structures de valoriser le bénévolat.</text:p>
      <text:p text:style-name="Text_20_body">Voir la <text:a xlink:type="simple" xlink:href="https://videos.cemea.org/w/v84bbbpEsQScwr59THpnyr" text:style-name="Internet_20_link" text:visited-style-name="Visited_20_Internet_20_Link">présentation de cet outil</text:a> lors d'un webinaire en février 2023.</text:p>
      <text:p text:style-name="Text_20_body">Chaque personne peut se créer librement un compte et créer une structure qu'elle souhaite voir apparaitre.</text:p>
      <text:p text:style-name="Text_20_body">Puis chacun·e peut décider de rejoindre (ou demander à rejoindre) une association existante et déclarer :</text:p>
      <text:list text:style-name="List_20_1" text:continue-numbering="false">
        <text:list-item>
          <text:p text:style-name="List_20_1_Content_First"> une durée de bénévolat (en jours, heures et minutes)</text:p>
        </text:list-item>
        <text:list-item>
          <text:p text:style-name="List_20_1_Content"> une distance parcourue en kilomètres</text:p>
        </text:list-item>
        <text:list-item>
          <text:p text:style-name="List_20_1_Content_Last"> d'autres éléments peuvent être ajoutées pour chaque déclaration (catégories, description…)</text:p>
        </text:list-item>
      </text:list>
      <text:p text:style-name="Text_20_body">Cette version de bénévalibre est intégrée à Zourit. Cependant, les comptes Zourit ne sont pas liés à Bénévalibre (les identifiants et mots de passe sont différents)</text:p>
      <text:h text:style-name="Heading_20_2" text:outline-level="2"><text:bookmark-start text:name="__RefHeading___documentation_pour_benevoles_2"/><text:bookmark-start text:name="documentation_pour_benevoles"/>Documentation pour bénévoles<text:bookmark-end text:name="__RefHeading___documentation_pour_benevoles_2"/><text:bookmark-end text:name="documentation_pour_benevoles"/></text:h>
      <text:p text:style-name="Text_20_body">Voici une page simplifiée pour la déclaration d'heures et de trajet pour bénévole : <text:a xlink:type="simple" xlink:href="https://benevalibre.org/site/tutoriel-benevole/" text:style-name="Internet_20_link" text:visited-style-name="Visited_20_Internet_20_Link">https://benevalibre.org/site/tutoriel-benevole/</text:a></text:p>
      <text:p text:style-name="Text_20_body">Attention, l'adresse utilisée pour Zourit est : <text:a xlink:type="simple" xlink:href="https://benevalibre.zourit.net" text:style-name="Internet_20_link" text:visited-style-name="Visited_20_Internet_20_Link">https://benevalibre.zourit.net</text:a></text:p>
      <text:h text:style-name="Heading_20_2" text:outline-level="2"><text:bookmark-start text:name="__RefHeading___documentation_officielle_3"/><text:bookmark-start text:name="documentation_officielle"/>Documentation officielle<text:bookmark-end text:name="__RefHeading___documentation_officielle_3"/><text:bookmark-end text:name="documentation_officielle"/></text:h>
      <text:p text:style-name="Text_20_body">La documentation officielle complète du projet (avec paramétrage des comptes des asociations) se trouve ici : <text:a xlink:type="simple" xlink:href="https://app.benevalibre.org/docs/index.html" text:style-name="Internet_20_link" text:visited-style-name="Visited_20_Internet_20_Link">https://app.benevalibre.org/docs/index.html</text:a></text:p>
      <text:h text:style-name="Heading_20_2" text:outline-level="2"><text:bookmark-start text:name="__RefHeading___site_officiel_4"/><text:bookmark-start text:name="site_officiel"/>Site officiel<text:bookmark-end text:name="__RefHeading___site_officiel_4"/><text:bookmark-end text:name="site_officiel"/></text:h>
      <text:p text:style-name="Text_20_body">Le <text:a xlink:type="simple" xlink:href="https://benevalibre.org/" text:style-name="Internet_20_link" text:visited-style-name="Visited_20_Internet_20_Link">site officiel</text:a> de Bénévalibre propose aussi de déclarer son association dans une autre interface, mais aussi de déclarer des problèmes ou de nouveau besoins <text:a xlink:type="simple" xlink:href="https://forum.benevalibre.org/" text:style-name="Internet_20_link" text:visited-style-name="Visited_20_Internet_20_Link">dans le forum</text:a> par exemple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benevalibre:accueil</dc:title>
  </office:meta>
</office:document-meta>
</file>