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co"/><text:bookmark-start text:name="__RefHeading___collabora_1"/><text:bookmark-start text:name="collabora"/>Collabora<text:bookmark-end text:name="__RefHeading___collabora_1"/><text:bookmark-end text:name="collabora"/></text:h>
      <text:p text:style-name="Text_20_body">Collabora est votre éditeur de texte en ligne qui vous permet, avec d'autres utilisateurs, d'écrire en même temps sur un même document partagé.
Pour ce faire, dans un dossier que vous avez partagé, créez y vos document, fichier texte, feuille de calcule, présentation… Les utilisateurs à qui vous avez partagé ce dossier peuvent écrire en même temps que vous dans ces documents.</text:p>
      <text:h text:style-name="Heading_20_1" text:outline-level="1"><text:bookmark-start text:name="__RefHeading___collaborer_avec_un_fichier_texte_2"/><text:bookmark-start text:name="collaborer_avec_un_fichier_texte"/>1) Collaborer avec un fichier texte<text:bookmark-end text:name="__RefHeading___collaborer_avec_un_fichier_texte_2"/><text:bookmark-end text:name="collaborer_avec_un_fichier_texte"/></text:h>
      <text:p text:style-name="Text_20_body"><draw:frame draw:style-name="media" draw:name="0" text:anchor-type="as-char" draw:z-index="0" svg:width="10.583333333333cm" svg:height="10.583333333333cm"><draw:image xlink:href="/var/www/dokuwiki/data/media/collabora_texte.png" xlink:type="simple" xlink:show="embed" xlink:actuate="onLoad"/></draw:frame></text:p>
      <text:p text:style-name="Text_20_body"><draw:frame draw:style-name="media" draw:name="1" text:anchor-type="as-char" draw:z-index="1" svg:width="10.583333333333cm" svg:height="10.583333333333cm"><draw:image xlink:href="/var/www/dokuwiki/data/media/collabora_texte1.png" xlink:type="simple" xlink:show="embed" xlink:actuate="onLoad"/></draw:frame></text:p>
      <text:h text:style-name="Heading_20_1" text:outline-level="1"><text:bookmark-start text:name="__RefHeading___collaborer_avec_un_document_3"/><text:bookmark-start text:name="collaborer_avec_un_document"/>2) Collaborer avec un document<text:bookmark-end text:name="__RefHeading___collaborer_avec_un_document_3"/><text:bookmark-end text:name="collaborer_avec_un_document"/></text:h>
      <text:p text:style-name="Text_20_body"><draw:frame draw:style-name="media" draw:name="2" text:anchor-type="as-char" draw:z-index="2" svg:width="10.583333333333cm" svg:height="10.583333333333cm"><draw:image xlink:href="/var/www/dokuwiki/data/media/collabora_document.png" xlink:type="simple" xlink:show="embed" xlink:actuate="onLoad"/></draw:frame></text:p>
      <text:p text:style-name="Text_20_body"><draw:frame draw:style-name="media" draw:name="3" text:anchor-type="as-char" draw:z-index="3" svg:width="10.583333333333cm" svg:height="10.583333333333cm"><draw:image xlink:href="/var/www/dokuwiki/data/media/collabora_document2.png" xlink:type="simple" xlink:show="embed" xlink:actuate="onLoad"/></draw:frame></text:p>
      <text:h text:style-name="Heading_20_1" text:outline-level="1"><text:bookmark-start text:name="__RefHeading___collaborer_avec_une_feuille_de_calcule_4"/><text:bookmark-start text:name="collaborer_avec_une_feuille_de_calcule"/>3) Collaborer avec une feuille de calcule<text:bookmark-end text:name="__RefHeading___collaborer_avec_une_feuille_de_calcule_4"/><text:bookmark-end text:name="collaborer_avec_une_feuille_de_calcule"/></text:h>
      <text:p text:style-name="Text_20_body"><draw:frame draw:style-name="media" draw:name="4" text:anchor-type="as-char" draw:z-index="4" svg:width="10.583333333333cm" svg:height="10.583333333333cm"><draw:image xlink:href="/var/www/dokuwiki/data/media/collabora_feuille_de_calc.png" xlink:type="simple" xlink:show="embed" xlink:actuate="onLoad"/></draw:frame></text:p>
      <text:p text:style-name="Text_20_body"><draw:frame draw:style-name="media" draw:name="5" text:anchor-type="as-char" draw:z-index="5" svg:width="10.583333333333cm" svg:height="10.583333333333cm"><draw:image xlink:href="/var/www/dokuwiki/data/media/collabora_feuille_de_calc2.png" xlink:type="simple" xlink:show="embed" xlink:actuate="onLoad"/></draw:frame></text:p>
      <text:h text:style-name="Heading_20_1" text:outline-level="1"><text:bookmark-start text:name="__RefHeading___collaborer_avec_un_diapo_5"/><text:bookmark-start text:name="collaborer_avec_un_diapo"/>4) Collaborer avec un diapo<text:bookmark-end text:name="__RefHeading___collaborer_avec_un_diapo_5"/><text:bookmark-end text:name="collaborer_avec_un_diapo"/></text:h>
      <text:p text:style-name="Text_20_body"><draw:frame draw:style-name="media" draw:name="6" text:anchor-type="as-char" draw:z-index="6" svg:width="10.583333333333cm" svg:height="10.583333333333cm"><draw:image xlink:href="/var/www/dokuwiki/data/media/collabora_presentation.png" xlink:type="simple" xlink:show="embed" xlink:actuate="onLoad"/></draw:frame></text:p>
      <text:p text:style-name="Text_20_body"><draw:frame draw:style-name="media" draw:name="7" text:anchor-type="as-char" draw:z-index="7" svg:width="10.583333333333cm" svg:height="10.583333333333cm"><draw:image xlink:href="/var/www/dokuwiki/data/media/collabora_presentation1.png" xlink:type="simple" xlink:show="embed" xlink:actuate="onLoad"/></draw:frame></text:p>
      <text:p text:style-name="Text_20_body">Vous pouvez par la suite les télécharger, trouver une version antérieure, repartag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o</dc:title>
  </office:meta>
</office:document-meta>
</file>