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admin:nouveau_domaine"/><text:bookmark-start text:name="__RefHeading___enregistrer_un_nouveau_nom_de_domaine_1"/><text:bookmark-start text:name="enregistrer_un_nouveau_nom_de_domaine"/>Enregistrer un nouveau nom de domaine<text:bookmark-end text:name="__RefHeading___enregistrer_un_nouveau_nom_de_domaine_1"/><text:bookmark-end text:name="enregistrer_un_nouveau_nom_de_domaine"/></text:h>
      <text:p text:style-name="Text_20_body">Si votre associationn ou structure ne possède pas de “domaine” comme “monasso.fr” ou @mastructure.com, il est possible d'en enregistrer un, c'est à dire d'en louer un auprès d'un Fournisseur de domaine (Registrar en anglais). Ces organismes sont habilités à vous attribuer un nom, qui n'est pas déjà attribué, pour que vous puissiez l'utiliser.</text:p>
      <text:p text:style-name="Text_20_body">Cette “location” est en général un abonnement annuel d'une vingtaine d'euros selon les services et selon l'extension (.fr, .org, .com).</text:p>
      <text:p text:style-name="Text_20_body">Une fois possédé (louée), vous pourrez, en paramétrant vos DNS, choisir d'indiquer où vous pourrez stocker vos e-mails, votre site, vos sous-domaines (un sous-domaine est un mot qui précéde votre domaine comme : listes.monasso.fr).</text:p>
      <text:p text:style-name="Text_20_body">Attention, le fait de réserver un domaine ne donne aucun accès sur l'utilisation des e-mails ou d'un site Internet. Ces éléments devront être enregistrés sur un service d'hébergement, qui est différent.</text:p>
      <text:p text:style-name="Text_20_body">Zourit propose par exemple d'héberger vos e-mails et vos listes de diffusion, mais pas de site Internet.</text:p>
      <text:h text:style-name="Heading_20_2" text:outline-level="2"><text:bookmark-start text:name="__RefHeading___des_exemples_de_fournisseurs_de_domaine_2"/><text:bookmark-start text:name="des_exemples_de_fournisseurs_de_domaine"/>Des exemples de fournisseurs de domaine<text:bookmark-end text:name="__RefHeading___des_exemples_de_fournisseurs_de_domaine_2"/><text:bookmark-end text:name="des_exemples_de_fournisseurs_de_domaine"/></text:h>
      <text:list text:style-name="List_20_1" text:continue-numbering="false">
        <text:list-item>
          <text:p text:style-name="List_20_1_Content_First"> <text:a xlink:type="simple" xlink:href="https://www.ovhcloud.com/fr/domains/" text:style-name="Internet_20_link" text:visited-style-name="Visited_20_Internet_20_Link">OVH</text:a> (ou OVHCloud) : hébergeur français proposant plusieurs services notamment l'enregistrement de domaine, mais aussi l'hébergement de sites Internet, la gestion de serveur… Assez bon marché et plutôt fiable, il pêche par contre souvent par défaut de lenteur sur les besoins d'assistance. C'est le fournisseur le plus souvent utilisé par les structures qui choisissent Zourit.</text:p>
        </text:list-item>
        <text:list-item>
          <text:p text:style-name="List_20_1_Content"> <text:a xlink:type="simple" xlink:href="https://www.infomaniak.com/fr/domaines" text:style-name="Internet_20_link" text:visited-style-name="Visited_20_Internet_20_Link">Infomaniak</text:a> : hébergeur suisse, il propose des offres d'hébergement de domaine avec des valeurs éthiques intéressantes (transistion écologique…)</text:p>
        </text:list-item>
        <text:list-item>
          <text:p text:style-name="List_20_1_Content"> <text:a xlink:type="simple" xlink:href="https://www.hetzner.com/whois/" text:style-name="Internet_20_link" text:visited-style-name="Visited_20_Internet_20_Link">Hetzner</text:a> : entreprise allemande proposant de nombreux services dont la réservation de domaine (interface en anglais ou allemand)</text:p>
        </text:list-item>
        <text:list-item>
          <text:p text:style-name="List_20_1_Content"> <text:a xlink:type="simple" xlink:href="https://lebureau.coop/" text:style-name="Internet_20_link" text:visited-style-name="Visited_20_Internet_20_Link">Lebureau.coop</text:a> : nouveau service proposant l'enregistrement et la gestion de domaine.</text:p>
        </text:list-item>
        <text:list-item>
          <text:p text:style-name="List_20_1_Content_Last"> <text:a xlink:type="simple" xlink:href="https://www.bookmyname.com/" text:style-name="Internet_20_link" text:visited-style-name="Visited_20_Internet_20_Link">BookMyName</text:a>, service d'enregistrement de domaine, lié à l'entreprise Scaleway (appartient au groupe Iliad ). Interface en français.</text:p>
        </text:list-item>
      </text:list>
      <text:p text:style-name="Text_20_body">L'<text:a xlink:type="simple" xlink:href="https://www.afnic.fr/" text:style-name="Internet_20_link" text:visited-style-name="Visited_20_Internet_20_Link">Afnic</text:a>, association gérant les domaines en .fr, propose un inventaire d'autres fournisseurs de domaine.</text:p>
      <text:h text:style-name="Heading_20_2" text:outline-level="2"><text:bookmark-start text:name="__RefHeading___configurer_son_domaine_3"/><text:bookmark-start text:name="configurer_son_domaine"/>Configurer son domaine<text:bookmark-end text:name="__RefHeading___configurer_son_domaine_3"/><text:bookmark-end text:name="configurer_son_domaine"/></text:h>
      <text:p text:style-name="Text_20_body">Une fois votre domaine enregistré et payé, vous pourrez le configurer en spécifiant des paramètres appelés des entrées DNS.</text:p>
      <text:list text:style-name="List_20_1" text:continue-numbering="false">
        <text:list-item>
          <text:p text:style-name="List_20_1_Content_First"> les entrées A ou AAAA serviront à indiquer les sites Internet utilisés par votre domaine ou sous domaine.</text:p>
        </text:list-item>
        <text:list-item>
          <text:p text:style-name="List_20_1_Content"> les entrées MX serviront à l'usage de boites mails</text:p>
        </text:list-item>
        <text:list-item>
          <text:p text:style-name="List_20_1_Content_Last"> les entrées TXT serviront à fournir certains paramètres complémentaires de sécurité.</text:p>
        </text:list-item>
      </text:list>
      <text:p text:style-name="Text_20_body">A noter que vous pouvez tout à fait avoir :</text:p>
      <text:list text:style-name="List_20_1" text:continue-numbering="false">
        <text:list-item>
          <text:p text:style-name="List_20_1_Content_First"> votre domaine déclaré et enregistré chez Infomaniak</text:p>
        </text:list-item>
        <text:list-item>
          <text:p text:style-name="List_20_1_Content"> vos e-mails hébergés chez Zourit</text:p>
        </text:list-item>
        <text:list-item>
          <text:p text:style-name="List_20_1_Content"> un site Internet hébergé pour ce domaine chez OVH</text:p>
        </text:list-item>
        <text:list-item>
          <text:p text:style-name="List_20_1_Content_Last"> un service sur un sous-domaine hébergé chez Hetzner par exemple.</text:p>
        </text:list-item>
      </text:list>
      <text:p text:style-name="Text_20_body">La “location” d'un domaine vous laisse toute la liberté de choisir ensuite où seront stockées les données liées à ce domaine.</text:p>
      <text:h text:style-name="Heading_20_2" text:outline-level="2"><text:bookmark-start text:name="__RefHeading___domaine_et_zourit_4"/><text:bookmark-start text:name="domaine_et_zourit"/>Domaine et Zourit<text:bookmark-end text:name="__RefHeading___domaine_et_zourit_4"/><text:bookmark-end text:name="domaine_et_zourit"/></text:h>
      <text:list text:style-name="List_20_1" text:continue-numbering="false">
        <text:list-item>
          <text:p text:style-name="List_20_1_Content_First"> Voir la <text:a xlink:type="simple" xlink:href="https://doc.zourit.net/doku.php?id=admin:dns_zourit" text:style-name="Internet_20_link" text:visited-style-name="Visited_20_Internet_20_Link">page de configuration pour l'hébergement des e-mails</text:a> et des listes de diffusion pour Zourit.</text:p>
        </text:list-item>
        <text:list-item>
          <text:p text:style-name="List_20_1_Content_Last"> Voir notre outil “<text:a xlink:type="simple" xlink:href="http://zoutits.cemea.org" text:style-name="Internet_20_link" text:visited-style-name="Visited_20_Internet_20_Link">Zoutits</text:a>” pour tester la bonne configuration de votre domaine pour Zourit.</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uveau_domaine</dc:title>
  </office:meta>
</office:document-meta>
</file>