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admin:accueil"/><text:bookmark-start text:name="__RefHeading___page_administrateur_1"/><text:bookmark-start text:name="page_administrateur"/>Page Administrateur<text:bookmark-end text:name="__RefHeading___page_administrateur_1"/><text:bookmark-end text:name="page_administrateur"/></text:h>
      <text:p text:style-name="Text_20_body">Toutes les opérations que vous êtes amenés à effectuer en tant qu'administrateur de votre domaine.</text:p>
      <text:list text:style-name="List_20_1" text:continue-numbering="false">
        <text:list-item>
          <text:p text:style-name="List_20_1_Content_First"> <text:a xlink:type="simple" xlink:href="https://doc.zourit.net/doku.php?id=admin:comtpesgroupes" text:style-name="Internet_20_link" text:visited-style-name="Visited_20_Internet_20_Link">Créer des comptes et des groupes</text:a></text:p>
        </text:list-item>
        <text:list-item>
          <text:p text:style-name="List_20_1_Content"> <text:a xlink:type="simple" xlink:href="https://doc.zourit.net/doku.php?id=admin:servicesquotas" text:style-name="Internet_20_link" text:visited-style-name="Visited_20_Internet_20_Link">Gérer les services et les quotas</text:a></text:p>
        </text:list-item>
        <text:list-item>
          <text:p text:style-name="List_20_1_Content"> <text:a xlink:type="simple" xlink:href="https://doc.zourit.net/doku.php?id=admin:gestionutilgroupes" text:style-name="Internet_20_link" text:visited-style-name="Visited_20_Internet_20_Link">Supprimer, modifier des utilisateurs, des groupes</text:a></text:p>
        </text:list-item>
        <text:list-item>
          <text:p text:style-name="List_20_1_Content"> <text:a xlink:type="simple" xlink:href="https://doc.zourit.net/doku.php?id=admin:changermdputil" text:style-name="Internet_20_link" text:visited-style-name="Visited_20_Internet_20_Link">Changer le mot de passe d'un compte et lui communiquer</text:a></text:p>
        </text:list-item>
        <text:list-item>
          <text:p text:style-name="List_20_1_Content_Last"> autre idée ?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accueil</dc:title>
  </office:meta>
</office:document-meta>
</file>