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admin:comtpesgroupes"/><text:bookmark-start text:name="__RefHeading___correction_de_noms_1"/><text:bookmark-start text:name="correction_de_noms"/>Correction de noms<text:bookmark-end text:name="__RefHeading___correction_de_noms_1"/><text:bookmark-end text:name="correction_de_noms"/></text:h>
      <text:p text:style-name="Text_20_body">Voir la page Admin “<text:a xlink:type="simple" xlink:href="https://doc.zourit.net/doku.php?id=admin:comptesgroupes" text:style-name="Internet_20_link" text:visited-style-name="Visited_20_Internet_20_Link">comptes et groupes</text:a>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omtpesgroupes</dc:title>
  </office:meta>
</office:document-meta>
</file>